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rsid="022c6bab" officeooo:paragraph-rsid="0262c3aa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69834a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22c6bab" officeooo:paragraph-rsid="026d29d7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62c3aa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52fc82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2e6278" style:font-size-asian="11pt" style:font-weight-asian="normal" style:font-size-complex="11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653a44" style:font-weight-asian="normal" style:font-weight-complex="normal"/>
    </style:style>
    <style:style style:name="T4" style:family="text">
      <style:text-properties fo:font-weight="normal" officeooo:rsid="026c3e81" style:font-weight-asian="normal" style:font-weight-complex="normal"/>
    </style:style>
    <style:style style:name="T5" style:family="text">
      <style:text-properties officeooo:rsid="0269834a"/>
    </style:style>
    <style:style style:name="T6" style:family="text">
      <style:text-properties officeooo:rsid="02653a4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26df977"/>
    </style:style>
    <style:style style:name="T9" style:family="text">
      <style:text-properties fo:color="#000017" fo:font-style="normal" style:text-underline-style="none" fo:font-weight="normal" officeooo:rsid="022c6bab" style:font-style-asian="normal" style:font-weight-asian="normal" style:font-name-complex="Verdana" style:font-style-complex="normal" style:font-weight-complex="normal" style:text-scale="100%"/>
    </style:style>
    <style:style style:name="T10" style:family="text">
      <style:text-properties fo:color="#000017" fo:font-style="normal" style:text-underline-style="none" fo:font-weight="normal" officeooo:rsid="02bae44a" style:font-style-asian="normal" style:font-weight-asian="normal" style:font-name-complex="Verdana" style:font-style-complex="normal" style:font-weight-complex="normal" style:text-scale="100%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5587727" text:style-name="L1">
        <text:list-header>
          <text:p text:style-name="P8">Diputadas y Diputados de Santa Fe: </text:p>
          <text:p text:style-name="P9"><text:span text:style-name="T2">La Comisión de Obras y Servicios Públicos ha considerado el Proyecto de Comunicación, </text:span>Nº 4116<text:span text:style-name="T5">5</text:span>-CD-SOMOS VIDA,<text:span text:style-name="T3">de la</text:span><text:span text:style-name="T2"> </text:span><text:span text:style-name="T3">D</text:span><text:span text:style-name="T2">iputada</text:span> GRANATA, <text:span text:style-name="T2">por el cual se solicita disponga informar en relación al programa prosumidores de la </text:span><text:span text:style-name="T4">E</text:span><text:span text:style-name="T2">mpresa Provincial de la Energía (EPE), de energía eléctrica distribuí</text:span><text:span text:style-name="T4">a</text:span><text:span text:style-name="T2">, las razones por las cuales se decidió no continuar con el mismo e implementar el programa "Energía Renovable para el Ambiente (ERA)" y el sub programa "Renovables en tu casa"; y, por las razones expuestas en los fundamentos y las que podrá dar el miembro informante, esta Comisión aconseja la aprobación del siguiente texto, con modificación que a continuación se transcribe.</text:span></text:p>
          <text:p text:style-name="P11"><text:s text:c="29"/><text:span text:style-name="T7"><text:s text:c="2"/></text:span></text:p>
          <text:p text:style-name="P10">PROYECTO DE COMUNICACIÓN</text:p>
          <text:p text:style-name="P10"/>
          <text:p text:style-name="P11">La Cámara de Diputados de la Provincia vería con agrado que el Poder Ejecutivo, por intermedio del organismo que corresponda, <text:span text:style-name="T5">se </text:span>inform<text:span text:style-name="T6">e</text:span>, en relación al Programa Prosumidores de la Empresa Provincial de la <text:span text:style-name="T5">Energía</text:span> (EPE) de Santa Fe de <text:span text:style-name="T5">Energía</text:span> <text:span text:style-name="T5">Eléctrica</text:span> <text:span text:style-name="T5">distribuida</text:span>, al 16 de <text:span text:style-name="T5">O</text:span>ctubre de 2020, <text:s/>las razones por las cuales se decidió no continuar con el mismo e implementar el Programa "<text:span text:style-name="T5">Energía</text:span> Renovable para el Ambiente (ERA)" y el Sub Programa "RENOVABLES EN TU CASA".</text:p>
          <text:p text:style-name="P12">R, V</text:p>
          <text:p text:style-name="P12">SALA DE COMISIÓN POR ZOOM, <text:span text:style-name="T8">10 de Febrero</text:span> 202<text:span text:style-name="T8">1</text:span></text:p>
          <text:p text:style-name="P14">FIRMANTE: <text:span text:style-name="T9">las Sras Diputadas, GARCÍA Clara, Amalia GRANATA y los Sres, Diputado José GARIBAY, Diputado Marcelo GONZÁLEZ, Diputado </text:span><text:span text:style-name="T10">GIUSTINIANI RUBÉN y EL </text:span><text:span text:style-name="T9">Diputado </text:span><text:span text:style-name="T10">OSCAR MARTÍNEZ.</text:span></text:p>
          <text:p text:style-name="P13"/>
          <text:p text:style-name="P13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99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2-10T17:53:15.410698505</dc:date>
    <meta:editing-cycles>465</meta:editing-cycles>
    <meta:editing-duration>P1DT11H4M25S</meta:editing-duration>
    <meta:generator>LibreOffice/6.3.4.2$Linux_X86_64 LibreOffice_project/30$Build-2</meta:generator>
    <meta:print-date>2020-11-25T10:41:25.787680592</meta:print-date>
    <meta:document-statistic meta:table-count="0" meta:image-count="2" meta:object-count="0" meta:page-count="1" meta:paragraph-count="13" meta:word-count="270" meta:character-count="1741" meta:non-whitespace-character-count="1444"/>
  </office:meta>
</office:document-meta>
</file>